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ZAPROSZENIE</text:p>
      <text:p text:style-name="P2">DIECEZJA SOSNOWIECKA<text:s/></text:p>
      <text:p text:style-name="P3"/>
      <text:p text:style-name="P4"/>
      <text:p text:style-name="P5"><text:span text:style-name="T6">Parafia pw.<text:s/></text:span><text:span text:style-name="T7">Wszystkich Świętych w Siemoni</text:span><text:span text:style-name="T8"><text:s/>zaprasza serdecznie wszystkich</text:span></text:p>
      <text:p text:style-name="P9"><text:span text:style-name="T10">Diecezjan na wydarzenie bez precedensu!</text:span></text:p>
      <text:p text:style-name="P11"/>
      <text:p text:style-name="P12"><text:span text:style-name="T13">13 sierpnia br. Siemonię nawiedzą główne Relikwie św. Teresy od Dzieciątka Jezus</text:span><text:span text:style-name="T14">.<text:s/></text:span><text:span text:style-name="T15">Relikwie peregrynują w sierpniu po Polsce z okazji setnej rocznicy beatyfikacji Świętej i 150. rocznicy jej urodzin.<text:s/></text:span></text:p>
      <text:p text:style-name="P16"><text:span text:style-name="T17">Zapraszamy<text:s/></text:span><text:span text:style-name="T18">w niedzielę 13 sierpnia na godz. 15.40</text:span><text:span text:style-name="T19">.</text:span></text:p>
      <text:p text:style-name="P20"/>
      <text:p text:style-name="P21">Powitajmy licznie św. Teresę w naszych stronach, do których przybywa, aby wstawiać się<text:s/>za nami.<text:s/></text:p>
      <text:p text:style-name="P22">Nie zmarnujmy okazji tak bliskiego spotkania z tą ,,największą świętą czasów współczesnych”, jak nazwał ją Pius X.</text:p>
      <text:p text:style-name="P23">Teresa obiecała, że po śmierci ześle na ziemię ,,deszcz róż”. Ona nie wie, co to wieczny spoczynek, ona ciągle działa z nieba i zapala serca.</text:p>
      <text:p text:style-name="P24"/>
      <text:p text:style-name="P25"><text:s/>Przynieśmy ze sobą różę, która zostanie poświęcona podczas uroczystości i może stanowić pamiątkę tego wydarzenia.</text:p>
      <text:p text:style-name="P26">Przynieśmy też swoje intencje. Będzie przygotowana specjalna skrzynka na intencje i listy do Małej Teresy.</text:p>
      <text:p text:style-name="P27">W programie<text:s/>uroczysta Msza Święta, muzyczne czuwanie i długie chwile na cichą modlitwę.</text:p>
      <text:p text:style-name="P28"/>
      <text:p text:style-name="P29">Szczegółowy harmonogram wydarzenia znajduje się na plakacie</text:p>
      <text:p text:style-name="P30">oraz na stronie internetowej parafii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RELIKWIE ŚW. TERESY Z LISIEUX W SIEMONI</text:p>
      <text:p text:style-name="P51"/>
      <text:p text:style-name="P52">Program:</text:p>
      <text:p text:style-name="P53"/>
      <text:p text:style-name="P54">13.08.2023 r.</text:p>
      <text:p text:style-name="P55"/>
      <text:p text:style-name="P56">15.40 – przyjazd i powitanie relikwii przed kościołem</text:p>
      <text:p text:style-name="P57">16.00 – uroczysta Msza Święta z homilią o. Pawła Hańczaka OCD<text:s/></text:p>
      <text:p text:style-name="P58"><text:s text:c="13"/>i z poświęceniem róż (zachęcamy do przyniesienia ze sobą róży)</text:p>
      <text:p text:style-name="P59">17.00 – 18.00 – muzyczne czuwanie prowadzone przez<text:s/>Scholę</text:p>
      <text:p text:style-name="P60">18.00 – 21.00 – indywidualna modlitwa przy relikwiach w ciszy</text:p>
      <text:p text:style-name="Standard"><text:span text:style-name="T61">21.00 – 22.00 –<text:s/></text:span><text:span text:style-name="T62">Żyć miłością</text:span><text:span text:style-name="T63"><text:s/>– czuwanie prowadzone przez<text:s/></text:span></text:p>
      <text:p text:style-name="P64"><text:s text:c="26"/>Szkołę Więzi z Bogiem</text:p>
      <text:p text:style-name="P65">22.00 – 7.00 – <text:s text:c="2"/>całonocne czuwanie w ciszy przy relikwiach</text:p>
      <text:p text:style-name="P66"/>
      <text:p text:style-name="P67">14.08.2023 r.</text:p>
      <text:p text:style-name="P68"/>
      <text:p text:style-name="P69">7.00 – Msza święta przy relikwiach (w intencjach powierzonych św. Teresie)</text:p>
      <text:p text:style-name="P70">8.00 – pożegnanie relikwii św. Teresy</text:p>
      <text:p text:style-name="Standard"/>
      <text:p text:style-name="P71">Przy okazji wydarzenia będzie możliwość zakupu książek i czasopism na temat duchowości św. Teresy z Lisieux wydawnictwa Pustelnia.pl</text:p>
      <text:p text:style-name="P7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3-07-25T12:56:00Z</meta:creation-date>
    <dc:date>2023-08-04T06:05:00Z</dc:date>
    <meta:template xlink:href="Normal" xlink:type="simple"/>
    <meta:editing-cycles>10</meta:editing-cycles>
    <meta:editing-duration>PT1140S</meta:editing-duration>
    <meta:document-statistic meta:page-count="1" meta:paragraph-count="3" meta:word-count="285" meta:character-count="1992" meta:row-count="14" meta:non-whitespace-character-count="1710"/>
  </office:meta>
</office:document-meta>
</file>